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style:font-size-asian="12.25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lower Fairies</text:p>
      <text:p text:style-name="Standard"/>
      <text:p text:style-name="P2">A <text:s text:c="28"/>Amaj7</text:p>
      <text:p text:style-name="P2">I wish there were a world <text:s text:c="13"/>(I wish you all a world ...) <text:s/></text:p>
      <text:p text:style-name="P2"><text:s text:c="8"/>D <text:s text:c="11"/>E</text:p>
      <text:p text:style-name="P2">full of flower fairies,</text:p>
      <text:p text:style-name="P2">A <text:s text:c="18"/>Amaj7</text:p>
      <text:p text:style-name="P2">daffolils and daisies,</text:p>
      <text:p text:style-name="P2">D <text:s text:c="21"/>E</text:p>
      <text:p text:style-name="P2">buttercups and berries.</text:p>
      <text:p text:style-name="P2"/>
      <text:p text:style-name="P2">A <text:s text:c="32"/>Amaj7</text:p>
      <text:p text:style-name="P2">Where monsters only live</text:p>
      <text:p text:style-name="P2"><text:s text:c="5"/>D <text:s text:c="17"/>E</text:p>
      <text:p text:style-name="P2">in fairy tales at night.</text:p>
      <text:p text:style-name="P2">A <text:s text:c="35"/>Amaj7</text:p>
      <text:p text:style-name="P2">Where there's a helping hand</text:p>
      <text:p text:style-name="P2"><text:s text:c="10"/>D <text:s text:c="24"/>E <text:s text:c="6"/></text:p>
      <text:p text:style-name="P2">when you can't see the light.</text:p>
      <text:p text:style-name="P2"/>
      <text:p text:style-name="P2"><text:s text:c="5"/>D <text:s text:c="26"/>E</text:p>
      <text:p text:style-name="P2"><text:s text:c="3"/>Can't we just try to make the world that way?</text:p>
      <text:p text:style-name="P2"><text:s text:c="5"/>D <text:s text:c="40"/>E <text:s text:c="13"/></text:p>
      <text:p text:style-name="P2"><text:s text:c="3"/>Don't close your eyes, don't look the other way.</text:p>
      <text:p text:style-name="P2"><text:s text:c="16"/>H7 <text:s text:c="14"/>E <text:s text:c="12"/>A</text:p>
      <text:p text:style-name="P2"><text:s text:c="3"/>Just be here, just be here and care.</text:p>
      <text:p text:style-name="P2"/>
      <text:p text:style-name="P2"/>
      <text:p text:style-name="P2">I'm living in a world</text:p>
      <text:p text:style-name="P2"/>
      <text:p text:style-name="P2">with springs still crystal clear,</text:p>
      <text:p text:style-name="P2"/>
      <text:p text:style-name="P2">where falcons fly and forests green</text:p>
      <text:p text:style-name="P2"/>
      <text:p text:style-name="P2">are full of fox and deer.</text:p>
      <text:p text:style-name="P2"/>
      <text:p text:style-name="P2"/>
      <text:p text:style-name="P2">This wondrous place I call my home</text:p>
      <text:p text:style-name="P2"/>
      <text:p text:style-name="P2">has natural air to breath.</text:p>
      <text:p text:style-name="P2"/>
      <text:p text:style-name="P2">This earth made from volcanic stone</text:p>
      <text:p text:style-name="P2"/>
      <text:p text:style-name="P2">it nourishes our needs.</text:p>
      <text:p text:style-name="P2"/>
      <text:p text:style-name="P2"><text:soft-page-break/><text:s text:c="3"/>Can't we just try to keep our world this way.</text:p>
      <text:p text:style-name="P2"/>
      <text:p text:style-name="P2"><text:s text:c="3"/>Don't close your eyes, don't look the other way.</text:p>
      <text:p text:style-name="P2"/>
      <text:p text:style-name="P2"><text:s text:c="3"/>Just be here, just care, just care!</text:p>
      <text:p text:style-name="P2"/>
      <text:p text:style-name="P2"/>
      <text:p text:style-name="P2"/>
      <text:p text:style-name="P2">Let's make ourselves a world</text:p>
      <text:p text:style-name="P2"/>
      <text:p text:style-name="P2">full of flower fairies.</text:p>
      <text:p text:style-name="P2"/>
      <text:p text:style-name="P2">No electronic instruments,</text:p>
      <text:p text:style-name="P2"/>
      <text:p text:style-name="P2">just buttercups and berries.</text:p>
      <text:p text:style-name="P2"/>
      <text:p text:style-name="P2"/>
      <text:p text:style-name="P2">Don' let Big Brother watch you,</text:p>
      <text:p text:style-name="P2"/>
      <text:p text:style-name="P2">don't give yourself away.</text:p>
      <text:p text:style-name="P2"/>
      <text:p text:style-name="P2">Tune in on life and look around</text:p>
      <text:p text:style-name="P2"/>
      <text:p text:style-name="P2">and see the world this way.</text:p>
      <text:p text:style-name="P2"/>
      <text:p text:style-name="P2"/>
      <text:p text:style-name="P2">Just be here and care, </text:p>
      <text:p text:style-name="P2"/>
      <text:p text:style-name="P2">then flower fairies will be ne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8T19:55:54.876000000</meta:creation-date>
    <dc:date>2014-12-27T11:57:09.21</dc:date>
    <meta:editing-duration>PT16M30S</meta:editing-duration>
    <meta:editing-cycles>5</meta:editing-cycles>
    <meta:generator>LibreOffice/3.5$Windows_x86 LibreOffice_project/281b639-6baa1d3-ef66a77-d866f25-f36d45f</meta:generator>
    <meta:document-statistic meta:table-count="0" meta:image-count="0" meta:object-count="0" meta:page-count="2" meta:paragraph-count="44" meta:word-count="215" meta:character-count="1438" meta:non-whitespace-character-count="885"/>
  </office:meta>
</office:document-meta>
</file>